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 fo:language="sr" fo:country="CS"/>
    </style:style>
    <style:style style:name="P5" style:parent-style-name="Normal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P6" style:parent-style-name="Normal" style:family="paragraph">
      <style:paragraph-properties fo:margin-bottom="0.0277in"/>
    </style:style>
    <style:style style:name="T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CS"/>
    </style:style>
    <style:style style:name="T8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9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P10" style:parent-style-name="Normal" style:family="paragraph">
      <style:paragraph-properties fo:margin-bottom="0.0277in"/>
      <style:text-properties style:font-name="Arial" style:font-name-complex="Arial" fo:font-size="10pt" style:font-size-asian="10pt" style:font-size-complex="10pt" fo:language="sr" fo:country="CS"/>
    </style:style>
    <style:style style:name="P11" style:parent-style-name="Normal" style:family="paragraph">
      <style:paragraph-properties fo:margin-bottom="0.0277in"/>
      <style:text-properties style:font-name="Arial" style:font-name-complex="Arial" fo:font-size="10pt" style:font-size-asian="10pt" style:font-size-complex="10pt" fo:language="sr" fo:country="CS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sr" fo:country="R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36" style:parent-style-name="Normal" style:list-style-name="LFO5" style:family="paragraph">
      <style:paragraph-properties fo:margin-bottom="0.1666in" fo:margin-left="0.2756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olumn38" style:family="table-column">
      <style:table-column-properties style:column-width="6.6708in" style:use-optimal-column-width="false"/>
    </style:style>
    <style:style style:name="Table37" style:family="table">
      <style:table-properties style:width="6.670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olumn42" style:family="table-column">
      <style:table-column-properties style:column-width="1.568in" style:use-optimal-column-width="false"/>
    </style:style>
    <style:style style:name="TableColumn43" style:family="table-column">
      <style:table-column-properties style:column-width="5.0576in" style:use-optimal-column-width="false"/>
    </style:style>
    <style:style style:name="Table41" style:family="table">
      <style:table-properties style:width="6.6256in" fo:margin-left="0in" table:align="center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top="0.0833in" fo:margin-bottom="0.0833in"/>
    </style:style>
    <style:style style:name="T4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 fo:language="sr" fo:country="RS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top="0.0833in" fo:margin-bottom="0.0833in"/>
    </style:style>
    <style:style style:name="T5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 fo:language="sr" fo:country="RS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fo:margin-top="0.0833in" fo:margin-bottom="0.0833in"/>
    </style:style>
    <style:style style:name="T59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ableCell6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 fo:language="sr" fo:country="RS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fo:margin-top="0.0833in" fo:margin-bottom="0.0833in"/>
    </style:style>
    <style:style style:name="T65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 fo:language="sr" fo:country="RS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top="0.0833in" fo:margin-bottom="0.0833in"/>
    </style:style>
    <style:style style:name="T71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ableCell7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 fo:language="sr" fo:country="RS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top="0.0833in" fo:margin-bottom="0.0833in"/>
    </style:style>
    <style:style style:name="T7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 fo:language="sr" fo:country="RS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margin-top="0.0833in" fo:margin-bottom="0.0833in"/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 fo:language="sr" fo:country="RS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fo:margin-top="0.0833in" fo:margin-bottom="0.0833in"/>
    </style:style>
    <style:style style:name="T88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89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90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91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sr" fo:country="RS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 fo:language="sr" fo:country="RS"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98" style:parent-style-name="Normal" style:list-style-name="LFO5" style:family="paragraph">
      <style:paragraph-properties fo:margin-bottom="0.1666in" fo:margin-left="0.4958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P9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sr" fo:country="RS"/>
    </style:style>
    <style:style style:name="P100" style:parent-style-name="Normal" style:list-style-name="LFO7" style:family="paragraph">
      <style:paragraph-properties fo:margin-bottom="0.0833in" fo:margin-left="0.2756in" fo:text-indent="0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106" style:parent-style-name="Normal" style:list-style-name="LFO7" style:family="paragraph">
      <style:paragraph-properties fo:margin-bottom="0.1666in" fo:margin-left="0.2756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0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r" fo:country="RS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113" style:parent-style-name="Normal" style:family="paragraph">
      <style:paragraph-properties fo:text-align="justify" fo:margin-bottom="0.0833in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ableColumn116" style:family="table-column">
      <style:table-column-properties style:column-width="2.7368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1.9687in" style:use-optimal-column-width="false"/>
    </style:style>
    <style:style style:name="Table115" style:family="table">
      <style:table-properties style:width="6.6743in" fo:margin-left="-0.0034in" table:align="lef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top="0.0833in" fo:margin-bottom="0.0833in"/>
    </style:style>
    <style:style style:name="T122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top="0.0833in" fo:margin-bottom="0.0833in"/>
      <style:text-properties style:font-name="Arial" style:font-name-complex="Arial" fo:color="#000000" fo:font-size="10pt" style:font-size-asian="10pt" style:font-size-complex="10pt" fo:language="sr" fo:country="RS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top="0.0833in" fo:margin-bottom="0.0833in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top="0.0833in" fo:margin-bottom="0.0833in"/>
      <style:text-properties style:font-name="Arial" style:font-name-complex="Arial" fo:color="#000000" fo:font-size="10pt" style:font-size-asian="10pt" style:font-size-complex="10pt" fo:language="sr" fo:country="RS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sr" fo:country="RS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top="0.0833in" fo:margin-bottom="0.0833in"/>
      <style:text-properties style:font-name="Arial" style:font-name-complex="Arial" fo:color="#000000" fo:font-size="10pt" style:font-size-asian="10pt" style:font-size-complex="10pt" fo:language="sr" fo:country="RS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3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3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4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P141" style:parent-style-name="Normal" style:list-style-name="LFO5" style:family="paragraph">
      <style:paragraph-properties fo:break-before="page" fo:margin-left="0.4958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TableColumn144" style:family="table-column">
      <style:table-column-properties style:column-width="0.2694in"/>
    </style:style>
    <style:style style:name="TableColumn145" style:family="table-column">
      <style:table-column-properties style:column-width="6.4944in"/>
    </style:style>
    <style:style style:name="Table143" style:family="table">
      <style:table-properties style:width="6.7638in" style:rel-width="100%" fo:margin-left="0in" table:align="lef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Cell14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Cell1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Cell1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TableCell1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 fo:language="sr" fo:country="CS" style:language-asian="en" style:country-asian="US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 fo:language="sr" fo:country="CS"/>
    </style:style>
    <style:style style:name="P172" style:parent-style-name="Normal" style:family="paragraph">
      <style:paragraph-properties fo:text-align="justify" style:line-height-at-least="0.1944in"/>
    </style:style>
    <style:style style:name="T17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CS"/>
    </style:style>
    <style:style style:name="T17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7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7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sr" fo:country="RS"/>
    </style:style>
    <style:style style:name="T17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7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7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8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8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8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8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8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8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8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18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TableColumn195" style:family="table-column">
      <style:table-column-properties style:column-width="0.6784in"/>
    </style:style>
    <style:style style:name="TableColumn196" style:family="table-column">
      <style:table-column-properties style:column-width="1.6541in"/>
    </style:style>
    <style:style style:name="TableColumn197" style:family="table-column">
      <style:table-column-properties style:column-width="1.4583in"/>
    </style:style>
    <style:style style:name="TableColumn198" style:family="table-column">
      <style:table-column-properties style:column-width="2.5673in"/>
    </style:style>
    <style:style style:name="Table194" style:family="table">
      <style:table-properties style:width="6.3583in" style:rel-width="94%" fo:margin-left="0.2756in" table:align="lef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  <style:style style:name="TableCell20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1694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 fo:language="sr" fo:country="RS"/>
    </style:style>
  </office:automatic-styles>
  <office:body>
    <office:text text:use-soft-page-breaks="true">
      <text:p text:style-name="P1">ОБРАЗАЦ БР.3</text:p>
      <text:p text:style-name="P5">МГСИ -<text:s/>ДИРЕКЦИЈА ЗА ВОДНЕ ПУТЕВЕ</text:p>
      <text:p text:style-name="P6"><text:span text:style-name="T7">Француска 9</text:span><text:span text:style-name="T8">,</text:span><text:span text:style-name="T9"><text:s/>11000 Београд</text:span></text:p>
      <text:p text:style-name="P10">МБ:<text:s/>17855212</text:p>
      <text:p text:style-name="P11">ПИБ:<text:s/>108511929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ЗАХТЕВ</text:p>
      <text:p text:style-name="P24"><text:span text:style-name="T25">за издавање мишљења у поступку издавања вод</text:span><text:span text:style-name="T26">н</text:span><text:span text:style-name="T27">их аката за</text:span><text:span text:style-name="T28"><text:line-break/></text:span><text:span text:style-name="T29">вађење</text:span><text:span text:style-name="T30"><text:s/>речн</text:span><text:span text:style-name="T31">ог</text:span><text:span text:style-name="T32"><text:s/>наноса из корита међународних и међудржавних водних путева</text:span></text:p>
      <text:p text:style-name="P33"/>
      <text:p text:style-name="P34"/>
      <text:p text:style-name="P35"/>
      <text:list text:style-name="LFO5" text:continue-numbering="true">
        <text:list-item>
          <text:p text:style-name="P36">ПОДАЦИ О ПОДНОСИОЦУ ЗАХТЕВА</text:p>
        </text:list-item>
      </text:list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Назив:</text:span>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<text:span text:style-name="T53">Адреса:</text:span>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Матични број:</text:span>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ПИБ:</text:span>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Шифра делатности:</text:span></text:p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Овлашћено лице:</text:span>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Телефон<text:s/>и факс: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Е</text:span><text:span text:style-name="T89">лектронске пошт</text:span><text:span text:style-name="T90">а</text:span><text:span text:style-name="T91">:</text:span></text:p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</table:table-row>
      </table:table>
      <text:p text:style-name="P95"/>
      <text:p text:style-name="P96"/>
      <text:p text:style-name="P97"/>
      <text:list text:style-name="LFO5" text:continue-numbering="true">
        <text:list-item>
          <text:p text:style-name="P98">ПОДАЦИ О ПРЕДМЕТУ ЗАХТЕВА</text:p>
        </text:list-item>
      </text:list>
      <text:p text:style-name="P99">Врста захтева<text:s/>(заокружити):</text:p>
      <text:list text:style-name="LFO7" text:continue-numbering="true">
        <text:list-item>
          <text:p text:style-name="P100"><text:span text:style-name="T101">Мишљење у поступку издавања<text:s/></text:span><text:span text:style-name="T102">водних услова</text:span><text:span text:style-name="T103"><text:s/>за<text:s/></text:span><text:span text:style-name="T104">вађење</text:span><text:span text:style-name="T105"><text:s/>речног наноса</text:span></text:p>
        </text:list-item>
        <text:list-item>
          <text:p text:style-name="P106"><text:span text:style-name="T107">Мишљење у пост</text:span><text:span text:style-name="T108">упку издавања<text:s/></text:span><text:span text:style-name="T109">водне сагласности</text:span><text:span text:style-name="T110"><text:s/>за<text:s/></text:span><text:span text:style-name="T111">вађење</text:span><text:span text:style-name="T112"><text:s/>речног наноса</text:span></text:p>
        </text:list-item>
      </text:list>
      <text:p text:style-name="P113"><text:span text:style-name="T114">Опис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Река</text:span></text:p>
          </table:table-cell>
          <table:table-cell table:style-name="TableCell123">
            <text:p text:style-name="P124">Узводна стационажа</text:p>
          </table:table-cell>
          <table:table-cell table:style-name="TableCell125">
            <text:p text:style-name="P126"><text:span text:style-name="T127">Низводна стационажа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км<text:s/></text:p>
          </table:table-cell>
          <table:table-cell table:style-name="TableCell133">
            <text:p text:style-name="P134">км<text:s/></text:p>
          </table:table-cell>
        </table:table-row>
      </table:table>
      <text:p text:style-name="P135"/>
      <text:p text:style-name="P136"><text:span text:style-name="T137">Напомена: Максимална дужина деонице за багеров</text:span><text:span text:style-name="T138">ање</text:span><text:span text:style-name="T139"><text:s/>износи 1</text:span><text:span text:style-name="T140">km</text:span></text:p>
      <text:soft-page-break/>
      <text:list text:style-name="LFO5" text:continue-numbering="true">
        <text:list-item>
          <text:p text:style-name="P141">ПРИЛОЗИ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Доказ о уплати републичке административне таксе за Захтев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Напомена: Уз захтев за издавање<text:s/></text:span><text:span text:style-name="T174">Мишљења</text:span><text:span text:style-name="T175"><text:s/>у поступку издавања<text:s/></text:span><text:span text:style-name="T176">водне сагласности</text:span><text:span text:style-name="T177"><text:s/>за<text:s/></text:span><text:span text:style-name="T178">вађење<text:s/></text:span><text:span text:style-name="T179">речног наноса неопходно је доставити одго</text:span><text:span text:style-name="T180">варајућу техничку документацију која обавезно мора да садржи</text:span><text:span text:style-name="T181"><text:s/>важеће</text:span><text:span text:style-name="T182"><text:s/></text:span><text:span text:style-name="T183">Водне услове</text:span><text:span text:style-name="T184">.</text:span><text:span text:style-name="T185"><text:s/></text:span><text:span text:style-name="T186">Н</text:span><text:span text:style-name="T187">азив приложене документације обавезно навести у списку прилога.</text:span></text:p>
      <text:p text:style-name="P188"/>
      <text:p text:style-name="P189"/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Датум: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(</text:span><text:span text:style-name="T218">печат и<text:s/></text:span><text:span text:style-name="T219">потпис</text:span><text:span text:style-name="T220"><text:s/>овлашћеног лица</text:span><text:span text:style-name="T221">)</text:span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sr" fo:country="CS" style:language-asian="sr" style:country-asian="C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size-complex="10pt" fo:language="hr" fo:country="HR" style:language-asian="en" style:country-asian="US" fo:hyphenate="false"/>
    </style:style>
    <style:style style:name="BodyTextChar" style:display-name="Body Text Char" style:family="text">
      <style:text-properties fo:font-size="12pt" style:font-size-asian="12pt" fo:language="hr" fo:country="HR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sr" fo:country="CS" style:language-asian="sr" style:country-asian="CS"/>
    </style:style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>
      <style:text-properties fo:font-size="12pt" style:font-size-asian="12pt" style:font-size-complex="12pt" fo:language="sr" fo:country="CS" style:language-asian="sr" style:country-asian="C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G O V O R</dc:title>
    <dc:description/>
    <dc:subject/>
    <meta:initial-creator>PlovPut</meta:initial-creator>
    <dc:creator>krivokuca.luka@gmail.com</dc:creator>
    <meta:creation-date>2017-08-01T09:32:00Z</meta:creation-date>
    <dc:date>2017-08-01T09:33:00Z</dc:date>
    <meta:print-date>2017-08-01T09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